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0" style:family="table-column">
      <style:table-column-properties style:column-width="0.8333in"/>
    </style:style>
    <style:style style:name="TableColumn1031" style:family="table-column">
      <style:table-column-properties style:column-width="5.8486in"/>
    </style:style>
    <style:style style:name="Table1029" style:family="table">
      <style:table-properties style:width="6.6819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justify"/>
      <style:text-properties style:font-size-complex="10pt"/>
    </style:style>
    <style:style style:name="P106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ALLEGATO 1)</text:span></text:h>
      <text:h text:style-name="P4" text:outline-level="2"/>
      <text:h text:style-name="P5" text:outline-level="2">Al Direttore</text:h>
      <text:p text:style-name="P6">Dipartimento<text:s/>DIN</text:p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<text:s/>per titoli relativa all’affidamento di un incarico di lavoro autonomo occasionale ai sensi e per gli effetti dell’art. 2222 e ss. del c.c. per le esigenze del Bando<text:s/>Prot.<text:s/>n.<text:s/>3819/2023.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2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1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1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2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2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2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<text:s/></text:span><text:span text:style-name="T309">_________</text:span><text:span text:style-name="T310"><text:s/>maturate presso enti pubblici o organizzazioni private in relazione all’oggetto del contratto_________;</text:span></text:p>
        </text:list-item>
      </text:list>
      <text:p text:style-name="P311"><text:s/>- adeguata conoscenza della lingua italiana (se cittadino straniero);</text:p>
      <text:p text:style-name="P312">- <text:s/>buona conoscenza della lingua inglese;</text:p>
      <text:list text:style-name="LFO2" text:continue-numbering="true">
        <text:list-item>
          <text:p text:style-name="P313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4">di dichiarare nel curriculum allegato all’istanza di partecipazione i titoli che si intendono presentare ai fini della loro valutazione.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1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3819/2023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2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2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 della loro valutazione;</text:p>
        </text:list-item>
        <text:list-item>
          <text:p text:style-name="P512">buona conoscenza della lingua ingles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soft-page-break/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soft-page-break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text:span text:style-name="T1022"><text:s/></text:span></text:p>
      <text:p text:style-name="P1023"/>
      <text:p text:style-name="P1024"><text:span text:style-name="T1025">(Si riporta di seguito una<text:s/></text:span><text:span text:style-name="T1026">proposta</text:span><text:span text:style-name="T1027"><text:s/>di categoria di titoli valutabili)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Max 15</text:p>
            <text:p text:style-name="P1035">punti</text:p>
          </table:table-cell>
          <table:table-cell table:style-name="TableCell1036">
            <text:p text:style-name="P1037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8">
          <table:table-cell table:style-name="TableCell1039">
            <text:p text:style-name="P1040">Max<text:s/>3<text:line-break/>punti</text:p>
          </table:table-cell>
          <table:table-cell table:style-name="TableCell1041">
            <text:p text:style-name="P1042">Altre esperienze professionali nel settore pubblico o privato<text:s/>comunque coerenti con il profilo ricercato</text:p>
          </table:table-cell>
        </table:table-row>
        <table:table-row table:style-name="TableRow1043">
          <table:table-cell table:style-name="TableCell1044">
            <text:p text:style-name="P1045">Max 10</text:p>
            <text:p text:style-name="P1046">punti</text:p>
          </table:table-cell>
          <table:table-cell table:style-name="TableCell1047">
            <text:p text:style-name="P1048">Formazione culturale (partecipazione a corsi, convegni, seminari etc..)</text:p>
          </table:table-cell>
        </table:table-row>
        <table:table-row table:style-name="TableRow1049">
          <table:table-cell table:style-name="TableCell1050">
            <text:p text:style-name="P1051">Max<text:s/>2</text:p>
            <text:p text:style-name="P1052">punti</text:p>
          </table:table-cell>
          <table:table-cell table:style-name="TableCell1053">
            <text:p text:style-name="P1054">Titoli studio ulteriori rispetto al requisito di accesso (laurea, master, dottorato di ricerca, scuole di specializzazione etc..)</text:p>
          </table:table-cell>
        </table:table-row>
      </table:table>
      <text:p text:style-name="P1055"/>
      <text:p text:style-name="P1056"/>
      <text:p text:style-name="P1057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8"/>
      <text:p text:style-name="P1059"/>
      <text:p text:style-name="P1060"/>
      <text:h text:style-name="P106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9-27T08:52:00Z</meta:creation-date>
    <dc:date>2023-09-27T09:02:00Z</dc:date>
    <meta:print-date>2023-09-27T08:53:00Z</meta:print-date>
    <meta:template xlink:href="Normal" xlink:type="simple"/>
    <meta:editing-cycles>1</meta:editing-cycles>
    <meta:editing-duration>PT120S</meta:editing-duration>
    <meta:document-statistic meta:page-count="10" meta:paragraph-count="24" meta:word-count="1824" meta:character-count="12202" meta:row-count="86" meta:non-whitespace-character-count="10402"/>
  </office:meta>
</office:document-meta>
</file>